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0.4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71.61mm"/>
    </style:style>
    <style:style style:name="co6" style:family="table-column">
      <style:table-column-properties fo:break-before="auto" style:column-width="77.1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bottom" style:vertical-align="top"/>
    </style:style>
    <style:style style:name="ce2" style:family="table-cell" style:parent-style-name="Default">
      <style:table-cell-properties style:rotation-align="bottom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rotation-align="bottom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f93c7"/>
      <style:text-properties fo:color="#0000cd" fo:font-weight="bold" style:font-weight-asian="bold" style:font-weight-complex="bold"/>
    </style:style>
    <style:style style:name="ce5" style:family="table-cell" style:parent-style-name="Default">
      <style:text-properties fo:color="#0000cd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f93c7"/>
      <style:text-properties fo:color="#0000cd" fo:font-weight="bold" style:font-weight-asian="bold" style:font-weight-complex="bold"/>
    </style:style>
    <style:style style:name="ce7" style:family="table-cell" style:parent-style-name="Default" style:data-style-name="N0">
      <style:text-properties fo:color="#0000cd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botto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cd"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font-name="Courier New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ourier New"/>
    </style:style>
    <style:style style:name="ce13" style:family="table-cell" style:parent-style-name="Default" style:data-style-name="N0">
      <style:table-cell-properties fo:wrap-option="wrap"/>
      <style:text-properties style:font-name="Courier New"/>
    </style:style>
    <style:style style:name="ce14" style:family="table-cell" style:parent-style-name="Default">
      <style:text-properties style:font-name="Liberation Serif" fo:font-size="6.80000019073486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 fo:color="#0000cd"/>
    </style:style>
    <style:style style:name="T3" style:family="text">
      <style:text-properties fo:color="#0000cd"/>
    </style:style>
    <style:style style:name="T4" style:family="text">
      <style:text-properties fo:font-weight="bold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Eingab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 calcext:value-type="string">
            <text:p><text:span text:style-name="T1">Text aus PolyLine-Tool einfügen</text:span></text:p>
            <text:p>Bearbeiten → Inhalte einfügen… → Unformatierter Text</text:p>
          </table:table-cell>
          <table:table-cell table:style-name="ce2" office:value-type="string" calcext:value-type="string">
            <text:p>Name des Polygons</text:p>
            <text:p/>
          </table:table-cell>
          <table:table-cell table:style-name="ce3" office:value-type="string" calcext:value-type="string" table:number-columns-spanned="3" table:number-rows-spanned="1">
            <text:p>Hilfswerte</text:p>
            <text:p><text:span text:style-name="T2">Automatische Berechnung</text:span></text:p>
          </table:table-cell>
          <table:covered-table-cell table:number-columns-repeated="2" table:style-name="ce1"/>
          <table:table-cell table:style-name="ce8" office:value-type="string" calcext:value-type="string">
            <text:p>HINWEISE</text:p>
          </table:table-cell>
        </table:table-row>
        <table:table-row table:style-name="ro2">
          <table:table-cell office:value-type="string" calcext:value-type="string">
            <text:p>1.4941406, 72.5242664</text:p>
          </table:table-cell>
          <table:table-cell office:value-type="string" calcext:value-type="string">
            <text:p>DACH-SKANDI</text:p>
          </table:table-cell>
          <table:table-cell table:formula="of:=IF(NOT(ISBLANK([.A2]));MID([.$A2];1;SEARCH(&quot;, &quot;;[.$A2])-1);&quot;&quot;)" office:value-type="string" office:string-value="1.4941406" calcext:value-type="string">
            <text:p>1.4941406</text:p>
          </table:table-cell>
          <table:table-cell table:formula="of:=IF(NOT(ISBLANK([.A2]));MID([.A2];SEARCH(&quot;, &quot;;[.$A2])+2;20);&quot;&quot;)" office:value-type="string" office:string-value="72.5242664" calcext:value-type="string">
            <text:p>72.5242664</text:p>
          </table:table-cell>
          <table:table-cell table:formula="of:=IF(NOT(ISBLANK([.A2]));&quot;PP&quot;;IF([.E1]=&quot;PP&quot;;&quot;END&quot;;IF([.E1]=&quot;END&quot;;&quot;EOF&quot;;&quot;&quot;)))" office:value-type="string" office:string-value="PP" calcext:value-type="string">
            <text:p>PP</text:p>
          </table:table-cell>
          <table:table-cell table:style-name="ce9" office:value-type="string" calcext:value-type="string">
            <text:p>Schwarze Felder sind Eingabefelder</text:p>
          </table:table-cell>
        </table:table-row>
        <table:table-row table:style-name="ro2">
          <table:table-cell office:value-type="string" calcext:value-type="string">
            <text:p>34.4531250, 72.6820086</text:p>
          </table:table-cell>
          <table:table-cell/>
          <table:table-cell table:formula="of:=IF(NOT(ISBLANK([.A3]));MID([.$A3];1;SEARCH(&quot;, &quot;;[.$A3])-1);IF([.E3]=&quot;END&quot;;[.C$2];&quot;&quot;))" office:value-type="string" office:string-value="34.4531250" calcext:value-type="string">
            <text:p>34.4531250</text:p>
          </table:table-cell>
          <table:table-cell table:formula="of:=IF(NOT(ISBLANK([.A3]));MID([.A3];SEARCH(&quot;, &quot;;[.$A3])+2;20);IF([.E3]=&quot;END&quot;;[.D$2];&quot;&quot;))" office:value-type="string" office:string-value="72.6820086" calcext:value-type="string">
            <text:p>72.6820086</text:p>
          </table:table-cell>
          <table:table-cell table:formula="of:=IF(NOT(ISBLANK([.A3]));&quot;PP&quot;;IF([.E2]=&quot;PP&quot;;&quot;END&quot;;IF([.E2]=&quot;END&quot;;&quot;EOF&quot;;&quot;&quot;)))" office:value-type="string" office:string-value="PP" calcext:value-type="string">
            <text:p>PP</text:p>
          </table:table-cell>
          <table:table-cell office:value-type="string" calcext:value-type="string">
            <text:p><text:span text:style-name="T3">Blaue Felder</text:span> werden automatisch berechnet</text:p>
          </table:table-cell>
        </table:table-row>
        <table:table-row table:style-name="ro2">
          <table:table-cell office:value-type="string" calcext:value-type="string">
            <text:p>33.9257813, 60.2697969</text:p>
          </table:table-cell>
          <table:table-cell/>
          <table:table-cell table:formula="of:=IF(NOT(ISBLANK([.A4]));MID([.$A4];1;SEARCH(&quot;, &quot;;[.$A4])-1);IF([.E4]=&quot;END&quot;;[.C$2];&quot;&quot;))" office:value-type="string" office:string-value="33.9257813" calcext:value-type="string">
            <text:p>33.9257813</text:p>
          </table:table-cell>
          <table:table-cell table:formula="of:=IF(NOT(ISBLANK([.A4]));MID([.A4];SEARCH(&quot;, &quot;;[.$A4])+2;20);IF([.E4]=&quot;END&quot;;[.D$2];&quot;&quot;))" office:value-type="string" office:string-value="60.2697969" calcext:value-type="string">
            <text:p>60.2697969</text:p>
          </table:table-cell>
          <table:table-cell table:formula="of:=IF(NOT(ISBLANK([.A4]));&quot;PP&quot;;IF([.E3]=&quot;PP&quot;;&quot;END&quot;;IF([.E3]=&quot;END&quot;;&quot;EOF&quot;;&quot;&quot;)))" office:value-type="string" office:string-value="PP" calcext:value-type="string">
            <text:p>PP</text:p>
          </table:table-cell>
          <table:table-cell office:value-type="string" calcext:value-type="string">
            <text:p>Bis zu 50 Polygon-Knoten sind möglich</text:p>
          </table:table-cell>
        </table:table-row>
        <table:table-row table:style-name="ro2">
          <table:table-cell office:value-type="string" calcext:value-type="string">
            <text:p>17.3144531, 54.9086785</text:p>
          </table:table-cell>
          <table:table-cell/>
          <table:table-cell table:formula="of:=IF(NOT(ISBLANK([.A5]));MID([.$A5];1;SEARCH(&quot;, &quot;;[.$A5])-1);IF([.E5]=&quot;END&quot;;[.C$2];&quot;&quot;))" office:value-type="string" office:string-value="17.3144531" calcext:value-type="string">
            <text:p>17.3144531</text:p>
          </table:table-cell>
          <table:table-cell table:formula="of:=IF(NOT(ISBLANK([.A5]));MID([.A5];SEARCH(&quot;, &quot;;[.$A5])+2;20);IF([.E5]=&quot;END&quot;;[.D$2];&quot;&quot;))" office:value-type="string" office:string-value="54.9086785" calcext:value-type="string">
            <text:p>54.9086785</text:p>
          </table:table-cell>
          <table:table-cell table:formula="of:=IF(NOT(ISBLANK([.A5]));&quot;PP&quot;;IF([.E4]=&quot;PP&quot;;&quot;END&quot;;IF([.E4]=&quot;END&quot;;&quot;EOF&quot;;&quot;&quot;)))" office:value-type="string" office:string-value="PP" calcext:value-type="string">
            <text:p>PP</text:p>
          </table:table-cell>
          <table:table-cell office:value-type="string" calcext:value-type="string">
            <text:p>Das Polygon darf <text:span text:style-name="T4">nicht</text:span> geschlossen werden,</text:p>
          </table:table-cell>
        </table:table-row>
        <table:table-row table:style-name="ro2">
          <table:table-cell office:value-type="string" calcext:value-type="string">
            <text:p>17.2485352, 46.6494151</text:p>
          </table:table-cell>
          <table:table-cell/>
          <table:table-cell table:formula="of:=IF(NOT(ISBLANK([.A6]));MID([.$A6];1;SEARCH(&quot;, &quot;;[.$A6])-1);IF([.E6]=&quot;END&quot;;[.C$2];&quot;&quot;))" office:value-type="string" office:string-value="17.2485352" calcext:value-type="string">
            <text:p>17.2485352</text:p>
          </table:table-cell>
          <table:table-cell table:formula="of:=IF(NOT(ISBLANK([.A6]));MID([.A6];SEARCH(&quot;, &quot;;[.$A6])+2;20);IF([.E6]=&quot;END&quot;;[.D$2];&quot;&quot;))" office:value-type="string" office:string-value="46.6494151" calcext:value-type="string">
            <text:p>46.6494151</text:p>
          </table:table-cell>
          <table:table-cell table:formula="of:=IF(NOT(ISBLANK([.A6]));&quot;PP&quot;;IF([.E5]=&quot;PP&quot;;&quot;END&quot;;IF([.E5]=&quot;END&quot;;&quot;EOF&quot;;&quot;&quot;)))" office:value-type="string" office:string-value="PP" calcext:value-type="string">
            <text:p>PP</text:p>
          </table:table-cell>
          <table:table-cell office:value-type="string" calcext:value-type="string">
            <text:p>letzten Knoten <text:span text:style-name="T4">nicht</text:span> mitkopieren!</text:p>
          </table:table-cell>
        </table:table-row>
        <table:table-row table:style-name="ro2">
          <table:table-cell office:value-type="string" calcext:value-type="string">
            <text:p>6.0864258, 45.5366272</text:p>
          </table:table-cell>
          <table:table-cell/>
          <table:table-cell table:formula="of:=IF(NOT(ISBLANK([.A7]));MID([.$A7];1;SEARCH(&quot;, &quot;;[.$A7])-1);IF([.E7]=&quot;END&quot;;[.C$2];&quot;&quot;))" office:value-type="string" office:string-value="6.0864258" calcext:value-type="string">
            <text:p>6.0864258</text:p>
          </table:table-cell>
          <table:table-cell table:formula="of:=IF(NOT(ISBLANK([.A7]));MID([.A7];SEARCH(&quot;, &quot;;[.$A7])+2;20);IF([.E7]=&quot;END&quot;;[.D$2];&quot;&quot;))" office:value-type="string" office:string-value="45.5366272" calcext:value-type="string">
            <text:p>45.5366272</text:p>
          </table:table-cell>
          <table:table-cell table:formula="of:=IF(NOT(ISBLANK([.A7]));&quot;PP&quot;;IF([.E6]=&quot;PP&quot;;&quot;END&quot;;IF([.E6]=&quot;END&quot;;&quot;EOF&quot;;&quot;&quot;)))" office:value-type="string" office:string-value="PP" calcext:value-type="string">
            <text:p>PP</text:p>
          </table:table-cell>
          <table:table-cell office:value-type="string" calcext:value-type="string">
            <text:p>(Letzter Knoten = Erster Knoten)</text:p>
          </table:table-cell>
        </table:table-row>
        <table:table-row table:style-name="ro2">
          <table:table-cell table:number-columns-repeated="2"/>
          <table:table-cell table:formula="of:=IF(NOT(ISBLANK([.A8]));MID([.$A8];1;SEARCH(&quot;, &quot;;[.$A8])-1);IF([.E8]=&quot;END&quot;;[.C$2];&quot;&quot;))" office:value-type="string" office:string-value="1.4941406" calcext:value-type="string">
            <text:p>1.4941406</text:p>
          </table:table-cell>
          <table:table-cell table:formula="of:=IF(NOT(ISBLANK([.A8]));MID([.A8];SEARCH(&quot;, &quot;;[.$A8])+2;20);IF([.E8]=&quot;END&quot;;[.D$2];&quot;&quot;))" office:value-type="string" office:string-value="72.5242664" calcext:value-type="string">
            <text:p>72.5242664</text:p>
          </table:table-cell>
          <table:table-cell table:formula="of:=IF(NOT(ISBLANK([.A8]));&quot;PP&quot;;IF([.E7]=&quot;PP&quot;;&quot;END&quot;;IF([.E7]=&quot;END&quot;;&quot;EOF&quot;;&quot;&quot;)))" office:value-type="string" office:string-value="END" calcext:value-type="string">
            <text:p>END</text:p>
          </table:table-cell>
          <table:table-cell/>
        </table:table-row>
        <table:table-row table:style-name="ro2">
          <table:table-cell table:number-columns-repeated="2"/>
          <table:table-cell table:formula="of:=IF(NOT(ISBLANK([.A9]));MID([.$A9];1;SEARCH(&quot;, &quot;;[.$A9])-1);IF([.E9]=&quot;END&quot;;[.C$2];&quot;&quot;))">
            <text:p/>
          </table:table-cell>
          <table:table-cell table:formula="of:=IF(NOT(ISBLANK([.A9]));MID([.A9];SEARCH(&quot;, &quot;;[.$A9])+2;20);IF([.E9]=&quot;END&quot;;[.D$2];&quot;&quot;))">
            <text:p/>
          </table:table-cell>
          <table:table-cell table:formula="of:=IF(NOT(ISBLANK([.A9]));&quot;PP&quot;;IF([.E8]=&quot;PP&quot;;&quot;END&quot;;IF([.E8]=&quot;END&quot;;&quot;EOF&quot;;&quot;&quot;)))" office:value-type="string" office:string-value="EOF" calcext:value-type="string">
            <text:p>EOF</text:p>
          </table:table-cell>
          <table:table-cell office:value-type="string" calcext:value-type="string">
            <text:p>Ausgabe in zweitem Reiter</text:p>
          </table:table-cell>
        </table:table-row>
        <table:table-row table:style-name="ro2">
          <table:table-cell table:number-columns-repeated="2"/>
          <table:table-cell table:formula="of:=IF(NOT(ISBLANK([.A10]));MID([.$A10];1;SEARCH(&quot;, &quot;;[.$A10])-1);IF([.E10]=&quot;END&quot;;[.C$2];&quot;&quot;))">
            <text:p/>
          </table:table-cell>
          <table:table-cell table:formula="of:=IF(NOT(ISBLANK([.A10]));MID([.A10];SEARCH(&quot;, &quot;;[.$A10])+2;20);IF([.E10]=&quot;END&quot;;[.D$2];&quot;&quot;))">
            <text:p/>
          </table:table-cell>
          <table:table-cell table:formula="of:=IF(NOT(ISBLANK([.A10]));&quot;PP&quot;;IF([.E9]=&quot;PP&quot;;&quot;END&quot;;IF([.E9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1]));MID([.$A11];1;SEARCH(&quot;, &quot;;[.$A11])-1);IF([.E11]=&quot;END&quot;;[.C$2];&quot;&quot;))">
            <text:p/>
          </table:table-cell>
          <table:table-cell table:formula="of:=IF(NOT(ISBLANK([.A11]));MID([.A11];SEARCH(&quot;, &quot;;[.$A11])+2;20);IF([.E11]=&quot;END&quot;;[.D$2];&quot;&quot;))">
            <text:p/>
          </table:table-cell>
          <table:table-cell table:formula="of:=IF(NOT(ISBLANK([.A11]));&quot;PP&quot;;IF([.E10]=&quot;PP&quot;;&quot;END&quot;;IF([.E10]=&quot;END&quot;;&quot;EOF&quot;;&quot;&quot;)))">
            <text:p/>
          </table:table-cell>
          <table:table-cell office:value-type="string" calcext:value-type="string">
            <text:p>Link zum <text:a xlink:href="https://www.keene.edu/campus/maps/tool/" xlink:type="simple">PolyLine Tool</text:a></text:p>
          </table:table-cell>
        </table:table-row>
        <table:table-row table:style-name="ro2">
          <table:table-cell table:number-columns-repeated="2"/>
          <table:table-cell table:formula="of:=IF(NOT(ISBLANK([.A12]));MID([.$A12];1;SEARCH(&quot;, &quot;;[.$A12])-1);IF([.E12]=&quot;END&quot;;[.C$2];&quot;&quot;))">
            <text:p/>
          </table:table-cell>
          <table:table-cell table:formula="of:=IF(NOT(ISBLANK([.A12]));MID([.A12];SEARCH(&quot;, &quot;;[.$A12])+2;20);IF([.E12]=&quot;END&quot;;[.D$2];&quot;&quot;))">
            <text:p/>
          </table:table-cell>
          <table:table-cell table:formula="of:=IF(NOT(ISBLANK([.A12]));&quot;PP&quot;;IF([.E11]=&quot;PP&quot;;&quot;END&quot;;IF([.E11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3]));MID([.$A13];1;SEARCH(&quot;, &quot;;[.$A13])-1);IF([.E13]=&quot;END&quot;;[.C$2];&quot;&quot;))">
            <text:p/>
          </table:table-cell>
          <table:table-cell table:formula="of:=IF(NOT(ISBLANK([.A13]));MID([.A13];SEARCH(&quot;, &quot;;[.$A13])+2;20);IF([.E13]=&quot;END&quot;;[.D$2];&quot;&quot;))">
            <text:p/>
          </table:table-cell>
          <table:table-cell table:formula="of:=IF(NOT(ISBLANK([.A13]));&quot;PP&quot;;IF([.E12]=&quot;PP&quot;;&quot;END&quot;;IF([.E12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4]));MID([.$A14];1;SEARCH(&quot;, &quot;;[.$A14])-1);IF([.E14]=&quot;END&quot;;[.C$2];&quot;&quot;))">
            <text:p/>
          </table:table-cell>
          <table:table-cell table:formula="of:=IF(NOT(ISBLANK([.A14]));MID([.A14];SEARCH(&quot;, &quot;;[.$A14])+2;20);IF([.E14]=&quot;END&quot;;[.D$2];&quot;&quot;))">
            <text:p/>
          </table:table-cell>
          <table:table-cell table:formula="of:=IF(NOT(ISBLANK([.A14]));&quot;PP&quot;;IF([.E13]=&quot;PP&quot;;&quot;END&quot;;IF([.E13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5]));MID([.$A15];1;SEARCH(&quot;, &quot;;[.$A15])-1);IF([.E15]=&quot;END&quot;;[.C$2];&quot;&quot;))">
            <text:p/>
          </table:table-cell>
          <table:table-cell table:formula="of:=IF(NOT(ISBLANK([.A15]));MID([.A15];SEARCH(&quot;, &quot;;[.$A15])+2;20);IF([.E15]=&quot;END&quot;;[.D$2];&quot;&quot;))">
            <text:p/>
          </table:table-cell>
          <table:table-cell table:formula="of:=IF(NOT(ISBLANK([.A15]));&quot;PP&quot;;IF([.E14]=&quot;PP&quot;;&quot;END&quot;;IF([.E14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6]));MID([.$A16];1;SEARCH(&quot;, &quot;;[.$A16])-1);IF([.E16]=&quot;END&quot;;[.C$2];&quot;&quot;))">
            <text:p/>
          </table:table-cell>
          <table:table-cell table:formula="of:=IF(NOT(ISBLANK([.A16]));MID([.A16];SEARCH(&quot;, &quot;;[.$A16])+2;20);IF([.E16]=&quot;END&quot;;[.D$2];&quot;&quot;))">
            <text:p/>
          </table:table-cell>
          <table:table-cell table:formula="of:=IF(NOT(ISBLANK([.A16]));&quot;PP&quot;;IF([.E15]=&quot;PP&quot;;&quot;END&quot;;IF([.E15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7]));MID([.$A17];1;SEARCH(&quot;, &quot;;[.$A17])-1);IF([.E17]=&quot;END&quot;;[.C$2];&quot;&quot;))">
            <text:p/>
          </table:table-cell>
          <table:table-cell table:formula="of:=IF(NOT(ISBLANK([.A17]));MID([.A17];SEARCH(&quot;, &quot;;[.$A17])+2;20);IF([.E17]=&quot;END&quot;;[.D$2];&quot;&quot;))">
            <text:p/>
          </table:table-cell>
          <table:table-cell table:formula="of:=IF(NOT(ISBLANK([.A17]));&quot;PP&quot;;IF([.E16]=&quot;PP&quot;;&quot;END&quot;;IF([.E16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8]));MID([.$A18];1;SEARCH(&quot;, &quot;;[.$A18])-1);IF([.E18]=&quot;END&quot;;[.C$2];&quot;&quot;))">
            <text:p/>
          </table:table-cell>
          <table:table-cell table:formula="of:=IF(NOT(ISBLANK([.A18]));MID([.A18];SEARCH(&quot;, &quot;;[.$A18])+2;20);IF([.E18]=&quot;END&quot;;[.D$2];&quot;&quot;))">
            <text:p/>
          </table:table-cell>
          <table:table-cell table:formula="of:=IF(NOT(ISBLANK([.A18]));&quot;PP&quot;;IF([.E17]=&quot;PP&quot;;&quot;END&quot;;IF([.E17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19]));MID([.$A19];1;SEARCH(&quot;, &quot;;[.$A19])-1);IF([.E19]=&quot;END&quot;;[.C$2];&quot;&quot;))">
            <text:p/>
          </table:table-cell>
          <table:table-cell table:formula="of:=IF(NOT(ISBLANK([.A19]));MID([.A19];SEARCH(&quot;, &quot;;[.$A19])+2;20);IF([.E19]=&quot;END&quot;;[.D$2];&quot;&quot;))">
            <text:p/>
          </table:table-cell>
          <table:table-cell table:formula="of:=IF(NOT(ISBLANK([.A19]));&quot;PP&quot;;IF([.E18]=&quot;PP&quot;;&quot;END&quot;;IF([.E18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0]));MID([.$A20];1;SEARCH(&quot;, &quot;;[.$A20])-1);IF([.E20]=&quot;END&quot;;[.C$2];&quot;&quot;))">
            <text:p/>
          </table:table-cell>
          <table:table-cell table:formula="of:=IF(NOT(ISBLANK([.A20]));MID([.A20];SEARCH(&quot;, &quot;;[.$A20])+2;20);IF([.E20]=&quot;END&quot;;[.D$2];&quot;&quot;))">
            <text:p/>
          </table:table-cell>
          <table:table-cell table:formula="of:=IF(NOT(ISBLANK([.A20]));&quot;PP&quot;;IF([.E19]=&quot;PP&quot;;&quot;END&quot;;IF([.E19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1]));MID([.$A21];1;SEARCH(&quot;, &quot;;[.$A21])-1);IF([.E21]=&quot;END&quot;;[.C$2];&quot;&quot;))">
            <text:p/>
          </table:table-cell>
          <table:table-cell table:formula="of:=IF(NOT(ISBLANK([.A21]));MID([.A21];SEARCH(&quot;, &quot;;[.$A21])+2;20);IF([.E21]=&quot;END&quot;;[.D$2];&quot;&quot;))">
            <text:p/>
          </table:table-cell>
          <table:table-cell table:formula="of:=IF(NOT(ISBLANK([.A21]));&quot;PP&quot;;IF([.E20]=&quot;PP&quot;;&quot;END&quot;;IF([.E20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2]));MID([.$A22];1;SEARCH(&quot;, &quot;;[.$A22])-1);IF([.E22]=&quot;END&quot;;[.C$2];&quot;&quot;))">
            <text:p/>
          </table:table-cell>
          <table:table-cell table:formula="of:=IF(NOT(ISBLANK([.A22]));MID([.A22];SEARCH(&quot;, &quot;;[.$A22])+2;20);IF([.E22]=&quot;END&quot;;[.D$2];&quot;&quot;))">
            <text:p/>
          </table:table-cell>
          <table:table-cell table:formula="of:=IF(NOT(ISBLANK([.A22]));&quot;PP&quot;;IF([.E21]=&quot;PP&quot;;&quot;END&quot;;IF([.E21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3]));MID([.$A23];1;SEARCH(&quot;, &quot;;[.$A23])-1);IF([.E23]=&quot;END&quot;;[.C$2];&quot;&quot;))">
            <text:p/>
          </table:table-cell>
          <table:table-cell table:formula="of:=IF(NOT(ISBLANK([.A23]));MID([.A23];SEARCH(&quot;, &quot;;[.$A23])+2;20);IF([.E23]=&quot;END&quot;;[.D$2];&quot;&quot;))">
            <text:p/>
          </table:table-cell>
          <table:table-cell table:formula="of:=IF(NOT(ISBLANK([.A23]));&quot;PP&quot;;IF([.E22]=&quot;PP&quot;;&quot;END&quot;;IF([.E22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4]));MID([.$A24];1;SEARCH(&quot;, &quot;;[.$A24])-1);IF([.E24]=&quot;END&quot;;[.C$2];&quot;&quot;))">
            <text:p/>
          </table:table-cell>
          <table:table-cell table:formula="of:=IF(NOT(ISBLANK([.A24]));MID([.A24];SEARCH(&quot;, &quot;;[.$A24])+2;20);IF([.E24]=&quot;END&quot;;[.D$2];&quot;&quot;))">
            <text:p/>
          </table:table-cell>
          <table:table-cell table:formula="of:=IF(NOT(ISBLANK([.A24]));&quot;PP&quot;;IF([.E23]=&quot;PP&quot;;&quot;END&quot;;IF([.E23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5]));MID([.$A25];1;SEARCH(&quot;, &quot;;[.$A25])-1);IF([.E25]=&quot;END&quot;;[.C$2];&quot;&quot;))">
            <text:p/>
          </table:table-cell>
          <table:table-cell table:formula="of:=IF(NOT(ISBLANK([.A25]));MID([.A25];SEARCH(&quot;, &quot;;[.$A25])+2;20);IF([.E25]=&quot;END&quot;;[.D$2];&quot;&quot;))">
            <text:p/>
          </table:table-cell>
          <table:table-cell table:formula="of:=IF(NOT(ISBLANK([.A25]));&quot;PP&quot;;IF([.E24]=&quot;PP&quot;;&quot;END&quot;;IF([.E24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6]));MID([.$A26];1;SEARCH(&quot;, &quot;;[.$A26])-1);IF([.E26]=&quot;END&quot;;[.C$2];&quot;&quot;))">
            <text:p/>
          </table:table-cell>
          <table:table-cell table:formula="of:=IF(NOT(ISBLANK([.A26]));MID([.A26];SEARCH(&quot;, &quot;;[.$A26])+2;20);IF([.E26]=&quot;END&quot;;[.D$2];&quot;&quot;))">
            <text:p/>
          </table:table-cell>
          <table:table-cell table:formula="of:=IF(NOT(ISBLANK([.A26]));&quot;PP&quot;;IF([.E25]=&quot;PP&quot;;&quot;END&quot;;IF([.E25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7]));MID([.$A27];1;SEARCH(&quot;, &quot;;[.$A27])-1);IF([.E27]=&quot;END&quot;;[.C$2];&quot;&quot;))">
            <text:p/>
          </table:table-cell>
          <table:table-cell table:formula="of:=IF(NOT(ISBLANK([.A27]));MID([.A27];SEARCH(&quot;, &quot;;[.$A27])+2;20);IF([.E27]=&quot;END&quot;;[.D$2];&quot;&quot;))">
            <text:p/>
          </table:table-cell>
          <table:table-cell table:formula="of:=IF(NOT(ISBLANK([.A27]));&quot;PP&quot;;IF([.E26]=&quot;PP&quot;;&quot;END&quot;;IF([.E26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8]));MID([.$A28];1;SEARCH(&quot;, &quot;;[.$A28])-1);IF([.E28]=&quot;END&quot;;[.C$2];&quot;&quot;))">
            <text:p/>
          </table:table-cell>
          <table:table-cell table:formula="of:=IF(NOT(ISBLANK([.A28]));MID([.A28];SEARCH(&quot;, &quot;;[.$A28])+2;20);IF([.E28]=&quot;END&quot;;[.D$2];&quot;&quot;))">
            <text:p/>
          </table:table-cell>
          <table:table-cell table:formula="of:=IF(NOT(ISBLANK([.A28]));&quot;PP&quot;;IF([.E27]=&quot;PP&quot;;&quot;END&quot;;IF([.E27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29]));MID([.$A29];1;SEARCH(&quot;, &quot;;[.$A29])-1);IF([.E29]=&quot;END&quot;;[.C$2];&quot;&quot;))">
            <text:p/>
          </table:table-cell>
          <table:table-cell table:formula="of:=IF(NOT(ISBLANK([.A29]));MID([.A29];SEARCH(&quot;, &quot;;[.$A29])+2;20);IF([.E29]=&quot;END&quot;;[.D$2];&quot;&quot;))">
            <text:p/>
          </table:table-cell>
          <table:table-cell table:formula="of:=IF(NOT(ISBLANK([.A29]));&quot;PP&quot;;IF([.E28]=&quot;PP&quot;;&quot;END&quot;;IF([.E28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0]));MID([.$A30];1;SEARCH(&quot;, &quot;;[.$A30])-1);IF([.E30]=&quot;END&quot;;[.C$2];&quot;&quot;))">
            <text:p/>
          </table:table-cell>
          <table:table-cell table:formula="of:=IF(NOT(ISBLANK([.A30]));MID([.A30];SEARCH(&quot;, &quot;;[.$A30])+2;20);IF([.E30]=&quot;END&quot;;[.D$2];&quot;&quot;))">
            <text:p/>
          </table:table-cell>
          <table:table-cell table:formula="of:=IF(NOT(ISBLANK([.A30]));&quot;PP&quot;;IF([.E29]=&quot;PP&quot;;&quot;END&quot;;IF([.E29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1]));MID([.$A31];1;SEARCH(&quot;, &quot;;[.$A31])-1);IF([.E31]=&quot;END&quot;;[.C$2];&quot;&quot;))">
            <text:p/>
          </table:table-cell>
          <table:table-cell table:formula="of:=IF(NOT(ISBLANK([.A31]));MID([.A31];SEARCH(&quot;, &quot;;[.$A31])+2;20);IF([.E31]=&quot;END&quot;;[.D$2];&quot;&quot;))">
            <text:p/>
          </table:table-cell>
          <table:table-cell table:formula="of:=IF(NOT(ISBLANK([.A31]));&quot;PP&quot;;IF([.E30]=&quot;PP&quot;;&quot;END&quot;;IF([.E30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2]));MID([.$A32];1;SEARCH(&quot;, &quot;;[.$A32])-1);IF([.E32]=&quot;END&quot;;[.C$2];&quot;&quot;))">
            <text:p/>
          </table:table-cell>
          <table:table-cell table:formula="of:=IF(NOT(ISBLANK([.A32]));MID([.A32];SEARCH(&quot;, &quot;;[.$A32])+2;20);IF([.E32]=&quot;END&quot;;[.D$2];&quot;&quot;))">
            <text:p/>
          </table:table-cell>
          <table:table-cell table:formula="of:=IF(NOT(ISBLANK([.A32]));&quot;PP&quot;;IF([.E31]=&quot;PP&quot;;&quot;END&quot;;IF([.E31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3]));MID([.$A33];1;SEARCH(&quot;, &quot;;[.$A33])-1);IF([.E33]=&quot;END&quot;;[.C$2];&quot;&quot;))">
            <text:p/>
          </table:table-cell>
          <table:table-cell table:formula="of:=IF(NOT(ISBLANK([.A33]));MID([.A33];SEARCH(&quot;, &quot;;[.$A33])+2;20);IF([.E33]=&quot;END&quot;;[.D$2];&quot;&quot;))">
            <text:p/>
          </table:table-cell>
          <table:table-cell table:formula="of:=IF(NOT(ISBLANK([.A33]));&quot;PP&quot;;IF([.E32]=&quot;PP&quot;;&quot;END&quot;;IF([.E32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4]));MID([.$A34];1;SEARCH(&quot;, &quot;;[.$A34])-1);IF([.E34]=&quot;END&quot;;[.C$2];&quot;&quot;))">
            <text:p/>
          </table:table-cell>
          <table:table-cell table:formula="of:=IF(NOT(ISBLANK([.A34]));MID([.A34];SEARCH(&quot;, &quot;;[.$A34])+2;20);IF([.E34]=&quot;END&quot;;[.D$2];&quot;&quot;))">
            <text:p/>
          </table:table-cell>
          <table:table-cell table:formula="of:=IF(NOT(ISBLANK([.A34]));&quot;PP&quot;;IF([.E33]=&quot;PP&quot;;&quot;END&quot;;IF([.E33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5]));MID([.$A35];1;SEARCH(&quot;, &quot;;[.$A35])-1);IF([.E35]=&quot;END&quot;;[.C$2];&quot;&quot;))">
            <text:p/>
          </table:table-cell>
          <table:table-cell table:formula="of:=IF(NOT(ISBLANK([.A35]));MID([.A35];SEARCH(&quot;, &quot;;[.$A35])+2;20);IF([.E35]=&quot;END&quot;;[.D$2];&quot;&quot;))">
            <text:p/>
          </table:table-cell>
          <table:table-cell table:formula="of:=IF(NOT(ISBLANK([.A35]));&quot;PP&quot;;IF([.E34]=&quot;PP&quot;;&quot;END&quot;;IF([.E34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6]));MID([.$A36];1;SEARCH(&quot;, &quot;;[.$A36])-1);IF([.E36]=&quot;END&quot;;[.C$2];&quot;&quot;))">
            <text:p/>
          </table:table-cell>
          <table:table-cell table:formula="of:=IF(NOT(ISBLANK([.A36]));MID([.A36];SEARCH(&quot;, &quot;;[.$A36])+2;20);IF([.E36]=&quot;END&quot;;[.D$2];&quot;&quot;))">
            <text:p/>
          </table:table-cell>
          <table:table-cell table:formula="of:=IF(NOT(ISBLANK([.A36]));&quot;PP&quot;;IF([.E35]=&quot;PP&quot;;&quot;END&quot;;IF([.E35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7]));MID([.$A37];1;SEARCH(&quot;, &quot;;[.$A37])-1);IF([.E37]=&quot;END&quot;;[.C$2];&quot;&quot;))">
            <text:p/>
          </table:table-cell>
          <table:table-cell table:formula="of:=IF(NOT(ISBLANK([.A37]));MID([.A37];SEARCH(&quot;, &quot;;[.$A37])+2;20);IF([.E37]=&quot;END&quot;;[.D$2];&quot;&quot;))">
            <text:p/>
          </table:table-cell>
          <table:table-cell table:formula="of:=IF(NOT(ISBLANK([.A37]));&quot;PP&quot;;IF([.E36]=&quot;PP&quot;;&quot;END&quot;;IF([.E36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8]));MID([.$A38];1;SEARCH(&quot;, &quot;;[.$A38])-1);IF([.E38]=&quot;END&quot;;[.C$2];&quot;&quot;))">
            <text:p/>
          </table:table-cell>
          <table:table-cell table:formula="of:=IF(NOT(ISBLANK([.A38]));MID([.A38];SEARCH(&quot;, &quot;;[.$A38])+2;20);IF([.E38]=&quot;END&quot;;[.D$2];&quot;&quot;))">
            <text:p/>
          </table:table-cell>
          <table:table-cell table:formula="of:=IF(NOT(ISBLANK([.A38]));&quot;PP&quot;;IF([.E37]=&quot;PP&quot;;&quot;END&quot;;IF([.E37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39]));MID([.$A39];1;SEARCH(&quot;, &quot;;[.$A39])-1);IF([.E39]=&quot;END&quot;;[.C$2];&quot;&quot;))">
            <text:p/>
          </table:table-cell>
          <table:table-cell table:formula="of:=IF(NOT(ISBLANK([.A39]));MID([.A39];SEARCH(&quot;, &quot;;[.$A39])+2;20);IF([.E39]=&quot;END&quot;;[.D$2];&quot;&quot;))">
            <text:p/>
          </table:table-cell>
          <table:table-cell table:formula="of:=IF(NOT(ISBLANK([.A39]));&quot;PP&quot;;IF([.E38]=&quot;PP&quot;;&quot;END&quot;;IF([.E38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0]));MID([.$A40];1;SEARCH(&quot;, &quot;;[.$A40])-1);IF([.E40]=&quot;END&quot;;[.C$2];&quot;&quot;))">
            <text:p/>
          </table:table-cell>
          <table:table-cell table:formula="of:=IF(NOT(ISBLANK([.A40]));MID([.A40];SEARCH(&quot;, &quot;;[.$A40])+2;20);IF([.E40]=&quot;END&quot;;[.D$2];&quot;&quot;))">
            <text:p/>
          </table:table-cell>
          <table:table-cell table:formula="of:=IF(NOT(ISBLANK([.A40]));&quot;PP&quot;;IF([.E39]=&quot;PP&quot;;&quot;END&quot;;IF([.E39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1]));MID([.$A41];1;SEARCH(&quot;, &quot;;[.$A41])-1);IF([.E41]=&quot;END&quot;;[.C$2];&quot;&quot;))">
            <text:p/>
          </table:table-cell>
          <table:table-cell table:formula="of:=IF(NOT(ISBLANK([.A41]));MID([.A41];SEARCH(&quot;, &quot;;[.$A41])+2;20);IF([.E41]=&quot;END&quot;;[.D$2];&quot;&quot;))">
            <text:p/>
          </table:table-cell>
          <table:table-cell table:formula="of:=IF(NOT(ISBLANK([.A41]));&quot;PP&quot;;IF([.E40]=&quot;PP&quot;;&quot;END&quot;;IF([.E40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2]));MID([.$A42];1;SEARCH(&quot;, &quot;;[.$A42])-1);IF([.E42]=&quot;END&quot;;[.C$2];&quot;&quot;))">
            <text:p/>
          </table:table-cell>
          <table:table-cell table:formula="of:=IF(NOT(ISBLANK([.A42]));MID([.A42];SEARCH(&quot;, &quot;;[.$A42])+2;20);IF([.E42]=&quot;END&quot;;[.D$2];&quot;&quot;))">
            <text:p/>
          </table:table-cell>
          <table:table-cell table:formula="of:=IF(NOT(ISBLANK([.A42]));&quot;PP&quot;;IF([.E41]=&quot;PP&quot;;&quot;END&quot;;IF([.E41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3]));MID([.$A43];1;SEARCH(&quot;, &quot;;[.$A43])-1);IF([.E43]=&quot;END&quot;;[.C$2];&quot;&quot;))">
            <text:p/>
          </table:table-cell>
          <table:table-cell table:formula="of:=IF(NOT(ISBLANK([.A43]));MID([.A43];SEARCH(&quot;, &quot;;[.$A43])+2;20);IF([.E43]=&quot;END&quot;;[.D$2];&quot;&quot;))">
            <text:p/>
          </table:table-cell>
          <table:table-cell table:formula="of:=IF(NOT(ISBLANK([.A43]));&quot;PP&quot;;IF([.E42]=&quot;PP&quot;;&quot;END&quot;;IF([.E42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4]));MID([.$A44];1;SEARCH(&quot;, &quot;;[.$A44])-1);IF([.E44]=&quot;END&quot;;[.C$2];&quot;&quot;))">
            <text:p/>
          </table:table-cell>
          <table:table-cell table:formula="of:=IF(NOT(ISBLANK([.A44]));MID([.A44];SEARCH(&quot;, &quot;;[.$A44])+2;20);IF([.E44]=&quot;END&quot;;[.D$2];&quot;&quot;))">
            <text:p/>
          </table:table-cell>
          <table:table-cell table:formula="of:=IF(NOT(ISBLANK([.A44]));&quot;PP&quot;;IF([.E43]=&quot;PP&quot;;&quot;END&quot;;IF([.E43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5]));MID([.$A45];1;SEARCH(&quot;, &quot;;[.$A45])-1);IF([.E45]=&quot;END&quot;;[.C$2];&quot;&quot;))">
            <text:p/>
          </table:table-cell>
          <table:table-cell table:formula="of:=IF(NOT(ISBLANK([.A45]));MID([.A45];SEARCH(&quot;, &quot;;[.$A45])+2;20);IF([.E45]=&quot;END&quot;;[.D$2];&quot;&quot;))">
            <text:p/>
          </table:table-cell>
          <table:table-cell table:formula="of:=IF(NOT(ISBLANK([.A45]));&quot;PP&quot;;IF([.E44]=&quot;PP&quot;;&quot;END&quot;;IF([.E44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6]));MID([.$A46];1;SEARCH(&quot;, &quot;;[.$A46])-1);IF([.E46]=&quot;END&quot;;[.C$2];&quot;&quot;))">
            <text:p/>
          </table:table-cell>
          <table:table-cell table:formula="of:=IF(NOT(ISBLANK([.A46]));MID([.A46];SEARCH(&quot;, &quot;;[.$A46])+2;20);IF([.E46]=&quot;END&quot;;[.D$2];&quot;&quot;))">
            <text:p/>
          </table:table-cell>
          <table:table-cell table:formula="of:=IF(NOT(ISBLANK([.A46]));&quot;PP&quot;;IF([.E45]=&quot;PP&quot;;&quot;END&quot;;IF([.E45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7]));MID([.$A47];1;SEARCH(&quot;, &quot;;[.$A47])-1);IF([.E47]=&quot;END&quot;;[.C$2];&quot;&quot;))">
            <text:p/>
          </table:table-cell>
          <table:table-cell table:formula="of:=IF(NOT(ISBLANK([.A47]));MID([.A47];SEARCH(&quot;, &quot;;[.$A47])+2;20);IF([.E47]=&quot;END&quot;;[.D$2];&quot;&quot;))">
            <text:p/>
          </table:table-cell>
          <table:table-cell table:formula="of:=IF(NOT(ISBLANK([.A47]));&quot;PP&quot;;IF([.E46]=&quot;PP&quot;;&quot;END&quot;;IF([.E46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8]));MID([.$A48];1;SEARCH(&quot;, &quot;;[.$A48])-1);IF([.E48]=&quot;END&quot;;[.C$2];&quot;&quot;))">
            <text:p/>
          </table:table-cell>
          <table:table-cell table:formula="of:=IF(NOT(ISBLANK([.A48]));MID([.A48];SEARCH(&quot;, &quot;;[.$A48])+2;20);IF([.E48]=&quot;END&quot;;[.D$2];&quot;&quot;))">
            <text:p/>
          </table:table-cell>
          <table:table-cell table:formula="of:=IF(NOT(ISBLANK([.A48]));&quot;PP&quot;;IF([.E47]=&quot;PP&quot;;&quot;END&quot;;IF([.E47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49]));MID([.$A49];1;SEARCH(&quot;, &quot;;[.$A49])-1);IF([.E49]=&quot;END&quot;;[.C$2];&quot;&quot;))">
            <text:p/>
          </table:table-cell>
          <table:table-cell table:formula="of:=IF(NOT(ISBLANK([.A49]));MID([.A49];SEARCH(&quot;, &quot;;[.$A49])+2;20);IF([.E49]=&quot;END&quot;;[.D$2];&quot;&quot;))">
            <text:p/>
          </table:table-cell>
          <table:table-cell table:formula="of:=IF(NOT(ISBLANK([.A49]));&quot;PP&quot;;IF([.E48]=&quot;PP&quot;;&quot;END&quot;;IF([.E48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50]));MID([.$A50];1;SEARCH(&quot;, &quot;;[.$A50])-1);IF([.E50]=&quot;END&quot;;[.C$2];&quot;&quot;))">
            <text:p/>
          </table:table-cell>
          <table:table-cell table:formula="of:=IF(NOT(ISBLANK([.A50]));MID([.A50];SEARCH(&quot;, &quot;;[.$A50])+2;20);IF([.E50]=&quot;END&quot;;[.D$2];&quot;&quot;))">
            <text:p/>
          </table:table-cell>
          <table:table-cell table:formula="of:=IF(NOT(ISBLANK([.A50]));&quot;PP&quot;;IF([.E49]=&quot;PP&quot;;&quot;END&quot;;IF([.E49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formula="of:=IF(NOT(ISBLANK([.A51]));MID([.$A51];1;SEARCH(&quot;, &quot;;[.$A51])-1);IF([.E51]=&quot;END&quot;;[.C$2];&quot;&quot;))">
            <text:p/>
          </table:table-cell>
          <table:table-cell table:formula="of:=IF(NOT(ISBLANK([.A51]));MID([.A51];SEARCH(&quot;, &quot;;[.$A51])+2;20);IF([.E51]=&quot;END&quot;;[.D$2];&quot;&quot;))">
            <text:p/>
          </table:table-cell>
          <table:table-cell table:formula="of:=IF(NOT(ISBLANK([.A51]));&quot;PP&quot;;IF([.E50]=&quot;PP&quot;;&quot;END&quot;;IF([.E50]=&quot;END&quot;;&quot;EOF&quot;;&quot;&quot;)))">
            <text:p/>
          </table:table-cell>
          <table:table-cell/>
        </table:table-row>
        <table:table-row table:style-name="ro2">
          <table:table-cell table:number-columns-repeated="2"/>
          <table:table-cell table:style-name="ce5" table:formula="of:=IF(NOT(ISBLANK([.A52]));MID([.$A52];1;SEARCH(&quot;, &quot;;[.$A52])-1);IF([.E52]=&quot;END&quot;;[.C$2];&quot;&quot;))">
            <text:p/>
          </table:table-cell>
          <table:table-cell table:style-name="ce5" table:formula="of:=IF(NOT(ISBLANK([.A52]));MID([.A52];SEARCH(&quot;, &quot;;[.$A52])+2;20);IF([.E52]=&quot;END&quot;;[.D$2];&quot;&quot;))">
            <text:p/>
          </table:table-cell>
          <table:table-cell table:style-name="ce7" table:formula="of:=IF(NOT(ISBLANK([.A52]));&quot;PP&quot;;IF([.E51]=&quot;PP&quot;;&quot;END&quot;;IF([.E51]=&quot;END&quot;;&quot;EOF&quot;;&quot;&quot;)))">
            <text:p/>
          </table:table-cell>
          <table:table-cell/>
        </table:table-row>
      </table:table>
      <table:table table:name="Ausgabe" table:style-name="ta1">
        <table:table-column table:style-name="co6" table:default-cell-style-name="ce13"/>
        <table:table-column table:style-name="co3" table:default-cell-style-name="Default"/>
        <table:table-row table:style-name="ro3">
          <table:table-cell table:style-name="ce10" office:value-type="string" calcext:value-type="string">
            <text:p><text:span text:style-name="T5">Ausgabe</text:span></text:p>
            <text:p><text:span text:style-name="T6">Zeilen kopieren und in Textdatei abspeichern</text:span></text:p>
          </table:table-cell>
          <table:table-cell/>
        </table:table-row>
        <table:table-row table:style-name="ro2">
          <table:table-cell table:style-name="ce11" table:formula="of:=[$Eingabe.B2]" office:value-type="string" office:string-value="DACH-SKANDI" calcext:value-type="string">
            <text:p>DACH-SKANDI</text:p>
          </table:table-cell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OR([$Eingabe.E2]=&quot;PP&quot;;[$Eingabe.E2]=&quot;END&quot;);&quot;   &quot;&amp;[$Eingabe.C2]&amp;&quot;   &quot;&amp;[$Eingabe.D2];IF(OR([$Eingabe.E2]=&quot;EOF&quot;;[$Eingabe.E1]=&quot;EOF&quot;);&quot;END&quot;;&quot;&quot;))" office:value-type="string" office:string-value="   1.4941406   72.5242664" calcext:value-type="string">
            <text:p><text:s text:c="3"/>1.4941406 <text:s text:c="2"/>72.5242664</text:p>
          </table:table-cell>
          <table:table-cell/>
        </table:table-row>
        <table:table-row table:style-name="ro2">
          <table:table-cell table:formula="of:=IF(OR([$Eingabe.E3]=&quot;PP&quot;;[$Eingabe.E3]=&quot;END&quot;);&quot;   &quot;&amp;[$Eingabe.C3]&amp;&quot;   &quot;&amp;[$Eingabe.D3];IF(OR([$Eingabe.E3]=&quot;EOF&quot;;[$Eingabe.E2]=&quot;EOF&quot;);&quot;END&quot;;&quot;&quot;))" office:value-type="string" office:string-value="   34.4531250   72.6820086" calcext:value-type="string">
            <text:p><text:s text:c="3"/>34.4531250 <text:s text:c="2"/>72.6820086</text:p>
          </table:table-cell>
          <table:table-cell/>
        </table:table-row>
        <table:table-row table:style-name="ro2">
          <table:table-cell table:formula="of:=IF(OR([$Eingabe.E4]=&quot;PP&quot;;[$Eingabe.E4]=&quot;END&quot;);&quot;   &quot;&amp;[$Eingabe.C4]&amp;&quot;   &quot;&amp;[$Eingabe.D4];IF(OR([$Eingabe.E4]=&quot;EOF&quot;;[$Eingabe.E3]=&quot;EOF&quot;);&quot;END&quot;;&quot;&quot;))" office:value-type="string" office:string-value="   33.9257813   60.2697969" calcext:value-type="string">
            <text:p><text:s text:c="3"/>33.9257813 <text:s text:c="2"/>60.2697969</text:p>
          </table:table-cell>
          <table:table-cell/>
        </table:table-row>
        <table:table-row table:style-name="ro2">
          <table:table-cell table:formula="of:=IF(OR([$Eingabe.E5]=&quot;PP&quot;;[$Eingabe.E5]=&quot;END&quot;);&quot;   &quot;&amp;[$Eingabe.C5]&amp;&quot;   &quot;&amp;[$Eingabe.D5];IF(OR([$Eingabe.E5]=&quot;EOF&quot;;[$Eingabe.E4]=&quot;EOF&quot;);&quot;END&quot;;&quot;&quot;))" office:value-type="string" office:string-value="   17.3144531   54.9086785" calcext:value-type="string">
            <text:p><text:s text:c="3"/>17.3144531 <text:s text:c="2"/>54.9086785</text:p>
          </table:table-cell>
          <table:table-cell/>
        </table:table-row>
        <table:table-row table:style-name="ro2">
          <table:table-cell table:formula="of:=IF(OR([$Eingabe.E6]=&quot;PP&quot;;[$Eingabe.E6]=&quot;END&quot;);&quot;   &quot;&amp;[$Eingabe.C6]&amp;&quot;   &quot;&amp;[$Eingabe.D6];IF(OR([$Eingabe.E6]=&quot;EOF&quot;;[$Eingabe.E5]=&quot;EOF&quot;);&quot;END&quot;;&quot;&quot;))" office:value-type="string" office:string-value="   17.2485352   46.6494151" calcext:value-type="string">
            <text:p><text:s text:c="3"/>17.2485352 <text:s text:c="2"/>46.6494151</text:p>
          </table:table-cell>
          <table:table-cell/>
        </table:table-row>
        <table:table-row table:style-name="ro2">
          <table:table-cell table:formula="of:=IF(OR([$Eingabe.E7]=&quot;PP&quot;;[$Eingabe.E7]=&quot;END&quot;);&quot;   &quot;&amp;[$Eingabe.C7]&amp;&quot;   &quot;&amp;[$Eingabe.D7];IF(OR([$Eingabe.E7]=&quot;EOF&quot;;[$Eingabe.E6]=&quot;EOF&quot;);&quot;END&quot;;&quot;&quot;))" office:value-type="string" office:string-value="   6.0864258   45.5366272" calcext:value-type="string">
            <text:p><text:s text:c="3"/>6.0864258 <text:s text:c="2"/>45.5366272</text:p>
          </table:table-cell>
          <table:table-cell/>
        </table:table-row>
        <table:table-row table:style-name="ro2">
          <table:table-cell table:formula="of:=IF(OR([$Eingabe.E8]=&quot;PP&quot;;[$Eingabe.E8]=&quot;END&quot;);&quot;   &quot;&amp;[$Eingabe.C8]&amp;&quot;   &quot;&amp;[$Eingabe.D8];IF(OR([$Eingabe.E8]=&quot;EOF&quot;;[$Eingabe.E7]=&quot;EOF&quot;);&quot;END&quot;;&quot;&quot;))" office:value-type="string" office:string-value="   1.4941406   72.5242664" calcext:value-type="string">
            <text:p><text:s text:c="3"/>1.4941406 <text:s text:c="2"/>72.5242664</text:p>
          </table:table-cell>
          <table:table-cell/>
        </table:table-row>
        <table:table-row table:style-name="ro2">
          <table:table-cell table:formula="of:=IF(OR([$Eingabe.E9]=&quot;PP&quot;;[$Eingabe.E9]=&quot;END&quot;);&quot;   &quot;&amp;[$Eingabe.C9]&amp;&quot;   &quot;&amp;[$Eingabe.D9];IF(OR([$Eingabe.E9]=&quot;EOF&quot;;[$Eingabe.E8]=&quot;EOF&quot;);&quot;END&quot;;&quot;&quot;))" office:value-type="string" office:string-value="END" calcext:value-type="string">
            <text:p>END</text:p>
          </table:table-cell>
          <table:table-cell table:style-name="ce14"/>
        </table:table-row>
        <table:table-row table:style-name="ro2">
          <table:table-cell table:formula="of:=IF(OR([$Eingabe.E10]=&quot;PP&quot;;[$Eingabe.E10]=&quot;END&quot;);&quot;   &quot;&amp;[$Eingabe.C10]&amp;&quot;   &quot;&amp;[$Eingabe.D10];IF(OR([$Eingabe.E10]=&quot;EOF&quot;;[$Eingabe.E9]=&quot;EOF&quot;);&quot;END&quot;;&quot;&quot;))" office:value-type="string" office:string-value="END" calcext:value-type="string">
            <text:p>END</text:p>
          </table:table-cell>
          <table:table-cell/>
        </table:table-row>
        <table:table-row table:style-name="ro2">
          <table:table-cell table:formula="of:=IF(OR([$Eingabe.E11]=&quot;PP&quot;;[$Eingabe.E11]=&quot;END&quot;);&quot;   &quot;&amp;[$Eingabe.C11]&amp;&quot;   &quot;&amp;[$Eingabe.D11];IF(OR([$Eingabe.E11]=&quot;EOF&quot;;[$Eingabe.E10]=&quot;EOF&quot;);&quot;END&quot;;&quot;&quot;))">
            <text:p/>
          </table:table-cell>
          <table:table-cell/>
        </table:table-row>
        <table:table-row table:style-name="ro2">
          <table:table-cell table:formula="of:=IF(OR([$Eingabe.E12]=&quot;PP&quot;;[$Eingabe.E12]=&quot;END&quot;);&quot;   &quot;&amp;[$Eingabe.C12]&amp;&quot;   &quot;&amp;[$Eingabe.D12];IF(OR([$Eingabe.E12]=&quot;EOF&quot;;[$Eingabe.E11]=&quot;EOF&quot;);&quot;END&quot;;&quot;&quot;))">
            <text:p/>
          </table:table-cell>
          <table:table-cell/>
        </table:table-row>
        <table:table-row table:style-name="ro2">
          <table:table-cell table:formula="of:=IF(OR([$Eingabe.E13]=&quot;PP&quot;;[$Eingabe.E13]=&quot;END&quot;);&quot;   &quot;&amp;[$Eingabe.C13]&amp;&quot;   &quot;&amp;[$Eingabe.D13];IF(OR([$Eingabe.E13]=&quot;EOF&quot;;[$Eingabe.E12]=&quot;EOF&quot;);&quot;END&quot;;&quot;&quot;))">
            <text:p/>
          </table:table-cell>
          <table:table-cell/>
        </table:table-row>
        <table:table-row table:style-name="ro2">
          <table:table-cell table:formula="of:=IF(OR([$Eingabe.E14]=&quot;PP&quot;;[$Eingabe.E14]=&quot;END&quot;);&quot;   &quot;&amp;[$Eingabe.C14]&amp;&quot;   &quot;&amp;[$Eingabe.D14];IF(OR([$Eingabe.E14]=&quot;EOF&quot;;[$Eingabe.E13]=&quot;EOF&quot;);&quot;END&quot;;&quot;&quot;))">
            <text:p/>
          </table:table-cell>
          <table:table-cell/>
        </table:table-row>
        <table:table-row table:style-name="ro2">
          <table:table-cell table:formula="of:=IF(OR([$Eingabe.E15]=&quot;PP&quot;;[$Eingabe.E15]=&quot;END&quot;);&quot;   &quot;&amp;[$Eingabe.C15]&amp;&quot;   &quot;&amp;[$Eingabe.D15];IF(OR([$Eingabe.E15]=&quot;EOF&quot;;[$Eingabe.E14]=&quot;EOF&quot;);&quot;END&quot;;&quot;&quot;))">
            <text:p/>
          </table:table-cell>
          <table:table-cell/>
        </table:table-row>
        <table:table-row table:style-name="ro2">
          <table:table-cell table:formula="of:=IF(OR([$Eingabe.E16]=&quot;PP&quot;;[$Eingabe.E16]=&quot;END&quot;);&quot;   &quot;&amp;[$Eingabe.C16]&amp;&quot;   &quot;&amp;[$Eingabe.D16];IF(OR([$Eingabe.E16]=&quot;EOF&quot;;[$Eingabe.E15]=&quot;EOF&quot;);&quot;END&quot;;&quot;&quot;))">
            <text:p/>
          </table:table-cell>
          <table:table-cell/>
        </table:table-row>
        <table:table-row table:style-name="ro2">
          <table:table-cell table:formula="of:=IF(OR([$Eingabe.E17]=&quot;PP&quot;;[$Eingabe.E17]=&quot;END&quot;);&quot;   &quot;&amp;[$Eingabe.C17]&amp;&quot;   &quot;&amp;[$Eingabe.D17];IF(OR([$Eingabe.E17]=&quot;EOF&quot;;[$Eingabe.E16]=&quot;EOF&quot;);&quot;END&quot;;&quot;&quot;))">
            <text:p/>
          </table:table-cell>
          <table:table-cell/>
        </table:table-row>
        <table:table-row table:style-name="ro2">
          <table:table-cell table:formula="of:=IF(OR([$Eingabe.E18]=&quot;PP&quot;;[$Eingabe.E18]=&quot;END&quot;);&quot;   &quot;&amp;[$Eingabe.C18]&amp;&quot;   &quot;&amp;[$Eingabe.D18];IF(OR([$Eingabe.E18]=&quot;EOF&quot;;[$Eingabe.E17]=&quot;EOF&quot;);&quot;END&quot;;&quot;&quot;))">
            <text:p/>
          </table:table-cell>
          <table:table-cell/>
        </table:table-row>
        <table:table-row table:style-name="ro2">
          <table:table-cell table:formula="of:=IF(OR([$Eingabe.E19]=&quot;PP&quot;;[$Eingabe.E19]=&quot;END&quot;);&quot;   &quot;&amp;[$Eingabe.C19]&amp;&quot;   &quot;&amp;[$Eingabe.D19];IF(OR([$Eingabe.E19]=&quot;EOF&quot;;[$Eingabe.E18]=&quot;EOF&quot;);&quot;END&quot;;&quot;&quot;))">
            <text:p/>
          </table:table-cell>
          <table:table-cell/>
        </table:table-row>
        <table:table-row table:style-name="ro2">
          <table:table-cell table:formula="of:=IF(OR([$Eingabe.E20]=&quot;PP&quot;;[$Eingabe.E20]=&quot;END&quot;);&quot;   &quot;&amp;[$Eingabe.C20]&amp;&quot;   &quot;&amp;[$Eingabe.D20];IF(OR([$Eingabe.E20]=&quot;EOF&quot;;[$Eingabe.E19]=&quot;EOF&quot;);&quot;END&quot;;&quot;&quot;))">
            <text:p/>
          </table:table-cell>
          <table:table-cell/>
        </table:table-row>
        <table:table-row table:style-name="ro2">
          <table:table-cell table:formula="of:=IF(OR([$Eingabe.E21]=&quot;PP&quot;;[$Eingabe.E21]=&quot;END&quot;);&quot;   &quot;&amp;[$Eingabe.C21]&amp;&quot;   &quot;&amp;[$Eingabe.D21];IF(OR([$Eingabe.E21]=&quot;EOF&quot;;[$Eingabe.E20]=&quot;EOF&quot;);&quot;END&quot;;&quot;&quot;))">
            <text:p/>
          </table:table-cell>
          <table:table-cell/>
        </table:table-row>
        <table:table-row table:style-name="ro2">
          <table:table-cell table:formula="of:=IF(OR([$Eingabe.E22]=&quot;PP&quot;;[$Eingabe.E22]=&quot;END&quot;);&quot;   &quot;&amp;[$Eingabe.C22]&amp;&quot;   &quot;&amp;[$Eingabe.D22];IF(OR([$Eingabe.E22]=&quot;EOF&quot;;[$Eingabe.E21]=&quot;EOF&quot;);&quot;END&quot;;&quot;&quot;))">
            <text:p/>
          </table:table-cell>
          <table:table-cell/>
        </table:table-row>
        <table:table-row table:style-name="ro2">
          <table:table-cell table:formula="of:=IF(OR([$Eingabe.E23]=&quot;PP&quot;;[$Eingabe.E23]=&quot;END&quot;);&quot;   &quot;&amp;[$Eingabe.C23]&amp;&quot;   &quot;&amp;[$Eingabe.D23];IF(OR([$Eingabe.E23]=&quot;EOF&quot;;[$Eingabe.E22]=&quot;EOF&quot;);&quot;END&quot;;&quot;&quot;))">
            <text:p/>
          </table:table-cell>
          <table:table-cell/>
        </table:table-row>
        <table:table-row table:style-name="ro2">
          <table:table-cell table:formula="of:=IF(OR([$Eingabe.E24]=&quot;PP&quot;;[$Eingabe.E24]=&quot;END&quot;);&quot;   &quot;&amp;[$Eingabe.C24]&amp;&quot;   &quot;&amp;[$Eingabe.D24];IF(OR([$Eingabe.E24]=&quot;EOF&quot;;[$Eingabe.E23]=&quot;EOF&quot;);&quot;END&quot;;&quot;&quot;))">
            <text:p/>
          </table:table-cell>
          <table:table-cell/>
        </table:table-row>
        <table:table-row table:style-name="ro2">
          <table:table-cell table:formula="of:=IF(OR([$Eingabe.E25]=&quot;PP&quot;;[$Eingabe.E25]=&quot;END&quot;);&quot;   &quot;&amp;[$Eingabe.C25]&amp;&quot;   &quot;&amp;[$Eingabe.D25];IF(OR([$Eingabe.E25]=&quot;EOF&quot;;[$Eingabe.E24]=&quot;EOF&quot;);&quot;END&quot;;&quot;&quot;))">
            <text:p/>
          </table:table-cell>
          <table:table-cell/>
        </table:table-row>
        <table:table-row table:style-name="ro2">
          <table:table-cell table:formula="of:=IF(OR([$Eingabe.E26]=&quot;PP&quot;;[$Eingabe.E26]=&quot;END&quot;);&quot;   &quot;&amp;[$Eingabe.C26]&amp;&quot;   &quot;&amp;[$Eingabe.D26];IF(OR([$Eingabe.E26]=&quot;EOF&quot;;[$Eingabe.E25]=&quot;EOF&quot;);&quot;END&quot;;&quot;&quot;))">
            <text:p/>
          </table:table-cell>
          <table:table-cell/>
        </table:table-row>
        <table:table-row table:style-name="ro2">
          <table:table-cell table:formula="of:=IF(OR([$Eingabe.E27]=&quot;PP&quot;;[$Eingabe.E27]=&quot;END&quot;);&quot;   &quot;&amp;[$Eingabe.C27]&amp;&quot;   &quot;&amp;[$Eingabe.D27];IF(OR([$Eingabe.E27]=&quot;EOF&quot;;[$Eingabe.E26]=&quot;EOF&quot;);&quot;END&quot;;&quot;&quot;))">
            <text:p/>
          </table:table-cell>
          <table:table-cell/>
        </table:table-row>
        <table:table-row table:style-name="ro2">
          <table:table-cell table:formula="of:=IF(OR([$Eingabe.E28]=&quot;PP&quot;;[$Eingabe.E28]=&quot;END&quot;);&quot;   &quot;&amp;[$Eingabe.C28]&amp;&quot;   &quot;&amp;[$Eingabe.D28];IF(OR([$Eingabe.E28]=&quot;EOF&quot;;[$Eingabe.E27]=&quot;EOF&quot;);&quot;END&quot;;&quot;&quot;))">
            <text:p/>
          </table:table-cell>
          <table:table-cell/>
        </table:table-row>
        <table:table-row table:style-name="ro2">
          <table:table-cell table:formula="of:=IF(OR([$Eingabe.E29]=&quot;PP&quot;;[$Eingabe.E29]=&quot;END&quot;);&quot;   &quot;&amp;[$Eingabe.C29]&amp;&quot;   &quot;&amp;[$Eingabe.D29];IF(OR([$Eingabe.E29]=&quot;EOF&quot;;[$Eingabe.E28]=&quot;EOF&quot;);&quot;END&quot;;&quot;&quot;))">
            <text:p/>
          </table:table-cell>
          <table:table-cell/>
        </table:table-row>
        <table:table-row table:style-name="ro2">
          <table:table-cell table:formula="of:=IF(OR([$Eingabe.E30]=&quot;PP&quot;;[$Eingabe.E30]=&quot;END&quot;);&quot;   &quot;&amp;[$Eingabe.C30]&amp;&quot;   &quot;&amp;[$Eingabe.D30];IF(OR([$Eingabe.E30]=&quot;EOF&quot;;[$Eingabe.E29]=&quot;EOF&quot;);&quot;END&quot;;&quot;&quot;))">
            <text:p/>
          </table:table-cell>
          <table:table-cell/>
        </table:table-row>
        <table:table-row table:style-name="ro2">
          <table:table-cell table:formula="of:=IF(OR([$Eingabe.E31]=&quot;PP&quot;;[$Eingabe.E31]=&quot;END&quot;);&quot;   &quot;&amp;[$Eingabe.C31]&amp;&quot;   &quot;&amp;[$Eingabe.D31];IF(OR([$Eingabe.E31]=&quot;EOF&quot;;[$Eingabe.E30]=&quot;EOF&quot;);&quot;END&quot;;&quot;&quot;))">
            <text:p/>
          </table:table-cell>
          <table:table-cell/>
        </table:table-row>
        <table:table-row table:style-name="ro2">
          <table:table-cell table:formula="of:=IF(OR([$Eingabe.E32]=&quot;PP&quot;;[$Eingabe.E32]=&quot;END&quot;);&quot;   &quot;&amp;[$Eingabe.C32]&amp;&quot;   &quot;&amp;[$Eingabe.D32];IF(OR([$Eingabe.E32]=&quot;EOF&quot;;[$Eingabe.E31]=&quot;EOF&quot;);&quot;END&quot;;&quot;&quot;))">
            <text:p/>
          </table:table-cell>
          <table:table-cell/>
        </table:table-row>
        <table:table-row table:style-name="ro2">
          <table:table-cell table:formula="of:=IF(OR([$Eingabe.E33]=&quot;PP&quot;;[$Eingabe.E33]=&quot;END&quot;);&quot;   &quot;&amp;[$Eingabe.C33]&amp;&quot;   &quot;&amp;[$Eingabe.D33];IF(OR([$Eingabe.E33]=&quot;EOF&quot;;[$Eingabe.E32]=&quot;EOF&quot;);&quot;END&quot;;&quot;&quot;))">
            <text:p/>
          </table:table-cell>
          <table:table-cell/>
        </table:table-row>
        <table:table-row table:style-name="ro2">
          <table:table-cell table:formula="of:=IF(OR([$Eingabe.E34]=&quot;PP&quot;;[$Eingabe.E34]=&quot;END&quot;);&quot;   &quot;&amp;[$Eingabe.C34]&amp;&quot;   &quot;&amp;[$Eingabe.D34];IF(OR([$Eingabe.E34]=&quot;EOF&quot;;[$Eingabe.E33]=&quot;EOF&quot;);&quot;END&quot;;&quot;&quot;))">
            <text:p/>
          </table:table-cell>
          <table:table-cell/>
        </table:table-row>
        <table:table-row table:style-name="ro2">
          <table:table-cell table:formula="of:=IF(OR([$Eingabe.E35]=&quot;PP&quot;;[$Eingabe.E35]=&quot;END&quot;);&quot;   &quot;&amp;[$Eingabe.C35]&amp;&quot;   &quot;&amp;[$Eingabe.D35];IF(OR([$Eingabe.E35]=&quot;EOF&quot;;[$Eingabe.E34]=&quot;EOF&quot;);&quot;END&quot;;&quot;&quot;))">
            <text:p/>
          </table:table-cell>
          <table:table-cell/>
        </table:table-row>
        <table:table-row table:style-name="ro2">
          <table:table-cell table:formula="of:=IF(OR([$Eingabe.E36]=&quot;PP&quot;;[$Eingabe.E36]=&quot;END&quot;);&quot;   &quot;&amp;[$Eingabe.C36]&amp;&quot;   &quot;&amp;[$Eingabe.D36];IF(OR([$Eingabe.E36]=&quot;EOF&quot;;[$Eingabe.E35]=&quot;EOF&quot;);&quot;END&quot;;&quot;&quot;))">
            <text:p/>
          </table:table-cell>
          <table:table-cell/>
        </table:table-row>
        <table:table-row table:style-name="ro2">
          <table:table-cell table:formula="of:=IF(OR([$Eingabe.E37]=&quot;PP&quot;;[$Eingabe.E37]=&quot;END&quot;);&quot;   &quot;&amp;[$Eingabe.C37]&amp;&quot;   &quot;&amp;[$Eingabe.D37];IF(OR([$Eingabe.E37]=&quot;EOF&quot;;[$Eingabe.E36]=&quot;EOF&quot;);&quot;END&quot;;&quot;&quot;))">
            <text:p/>
          </table:table-cell>
          <table:table-cell/>
        </table:table-row>
        <table:table-row table:style-name="ro2">
          <table:table-cell table:formula="of:=IF(OR([$Eingabe.E38]=&quot;PP&quot;;[$Eingabe.E38]=&quot;END&quot;);&quot;   &quot;&amp;[$Eingabe.C38]&amp;&quot;   &quot;&amp;[$Eingabe.D38];IF(OR([$Eingabe.E38]=&quot;EOF&quot;;[$Eingabe.E37]=&quot;EOF&quot;);&quot;END&quot;;&quot;&quot;))">
            <text:p/>
          </table:table-cell>
          <table:table-cell/>
        </table:table-row>
        <table:table-row table:style-name="ro2">
          <table:table-cell table:formula="of:=IF(OR([$Eingabe.E39]=&quot;PP&quot;;[$Eingabe.E39]=&quot;END&quot;);&quot;   &quot;&amp;[$Eingabe.C39]&amp;&quot;   &quot;&amp;[$Eingabe.D39];IF(OR([$Eingabe.E39]=&quot;EOF&quot;;[$Eingabe.E38]=&quot;EOF&quot;);&quot;END&quot;;&quot;&quot;))">
            <text:p/>
          </table:table-cell>
          <table:table-cell/>
        </table:table-row>
        <table:table-row table:style-name="ro2">
          <table:table-cell table:formula="of:=IF(OR([$Eingabe.E40]=&quot;PP&quot;;[$Eingabe.E40]=&quot;END&quot;);&quot;   &quot;&amp;[$Eingabe.C40]&amp;&quot;   &quot;&amp;[$Eingabe.D40];IF(OR([$Eingabe.E40]=&quot;EOF&quot;;[$Eingabe.E39]=&quot;EOF&quot;);&quot;END&quot;;&quot;&quot;))">
            <text:p/>
          </table:table-cell>
          <table:table-cell/>
        </table:table-row>
        <table:table-row table:style-name="ro2">
          <table:table-cell table:formula="of:=IF(OR([$Eingabe.E41]=&quot;PP&quot;;[$Eingabe.E41]=&quot;END&quot;);&quot;   &quot;&amp;[$Eingabe.C41]&amp;&quot;   &quot;&amp;[$Eingabe.D41];IF(OR([$Eingabe.E41]=&quot;EOF&quot;;[$Eingabe.E40]=&quot;EOF&quot;);&quot;END&quot;;&quot;&quot;))">
            <text:p/>
          </table:table-cell>
          <table:table-cell/>
        </table:table-row>
        <table:table-row table:style-name="ro2">
          <table:table-cell table:formula="of:=IF(OR([$Eingabe.E42]=&quot;PP&quot;;[$Eingabe.E42]=&quot;END&quot;);&quot;   &quot;&amp;[$Eingabe.C42]&amp;&quot;   &quot;&amp;[$Eingabe.D42];IF(OR([$Eingabe.E42]=&quot;EOF&quot;;[$Eingabe.E41]=&quot;EOF&quot;);&quot;END&quot;;&quot;&quot;))">
            <text:p/>
          </table:table-cell>
          <table:table-cell/>
        </table:table-row>
        <table:table-row table:style-name="ro2">
          <table:table-cell table:formula="of:=IF(OR([$Eingabe.E43]=&quot;PP&quot;;[$Eingabe.E43]=&quot;END&quot;);&quot;   &quot;&amp;[$Eingabe.C43]&amp;&quot;   &quot;&amp;[$Eingabe.D43];IF(OR([$Eingabe.E43]=&quot;EOF&quot;;[$Eingabe.E42]=&quot;EOF&quot;);&quot;END&quot;;&quot;&quot;))">
            <text:p/>
          </table:table-cell>
          <table:table-cell/>
        </table:table-row>
        <table:table-row table:style-name="ro2">
          <table:table-cell table:formula="of:=IF(OR([$Eingabe.E44]=&quot;PP&quot;;[$Eingabe.E44]=&quot;END&quot;);&quot;   &quot;&amp;[$Eingabe.C44]&amp;&quot;   &quot;&amp;[$Eingabe.D44];IF(OR([$Eingabe.E44]=&quot;EOF&quot;;[$Eingabe.E43]=&quot;EOF&quot;);&quot;END&quot;;&quot;&quot;))">
            <text:p/>
          </table:table-cell>
          <table:table-cell/>
        </table:table-row>
        <table:table-row table:style-name="ro2">
          <table:table-cell table:formula="of:=IF(OR([$Eingabe.E45]=&quot;PP&quot;;[$Eingabe.E45]=&quot;END&quot;);&quot;   &quot;&amp;[$Eingabe.C45]&amp;&quot;   &quot;&amp;[$Eingabe.D45];IF(OR([$Eingabe.E45]=&quot;EOF&quot;;[$Eingabe.E44]=&quot;EOF&quot;);&quot;END&quot;;&quot;&quot;))">
            <text:p/>
          </table:table-cell>
          <table:table-cell/>
        </table:table-row>
        <table:table-row table:style-name="ro2">
          <table:table-cell table:formula="of:=IF(OR([$Eingabe.E46]=&quot;PP&quot;;[$Eingabe.E46]=&quot;END&quot;);&quot;   &quot;&amp;[$Eingabe.C46]&amp;&quot;   &quot;&amp;[$Eingabe.D46];IF(OR([$Eingabe.E46]=&quot;EOF&quot;;[$Eingabe.E45]=&quot;EOF&quot;);&quot;END&quot;;&quot;&quot;))">
            <text:p/>
          </table:table-cell>
          <table:table-cell/>
        </table:table-row>
        <table:table-row table:style-name="ro2">
          <table:table-cell table:formula="of:=IF(OR([$Eingabe.E47]=&quot;PP&quot;;[$Eingabe.E47]=&quot;END&quot;);&quot;   &quot;&amp;[$Eingabe.C47]&amp;&quot;   &quot;&amp;[$Eingabe.D47];IF(OR([$Eingabe.E47]=&quot;EOF&quot;;[$Eingabe.E46]=&quot;EOF&quot;);&quot;END&quot;;&quot;&quot;))">
            <text:p/>
          </table:table-cell>
          <table:table-cell/>
        </table:table-row>
        <table:table-row table:style-name="ro2">
          <table:table-cell table:formula="of:=IF(OR([$Eingabe.E48]=&quot;PP&quot;;[$Eingabe.E48]=&quot;END&quot;);&quot;   &quot;&amp;[$Eingabe.C48]&amp;&quot;   &quot;&amp;[$Eingabe.D48];IF(OR([$Eingabe.E48]=&quot;EOF&quot;;[$Eingabe.E47]=&quot;EOF&quot;);&quot;END&quot;;&quot;&quot;))">
            <text:p/>
          </table:table-cell>
          <table:table-cell/>
        </table:table-row>
        <table:table-row table:style-name="ro2">
          <table:table-cell table:formula="of:=IF(OR([$Eingabe.E49]=&quot;PP&quot;;[$Eingabe.E49]=&quot;END&quot;);&quot;   &quot;&amp;[$Eingabe.C49]&amp;&quot;   &quot;&amp;[$Eingabe.D49];IF(OR([$Eingabe.E49]=&quot;EOF&quot;;[$Eingabe.E48]=&quot;EOF&quot;);&quot;END&quot;;&quot;&quot;))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0T16:58:16.626891674</dc:date>
    <meta:editing-duration>PT43M12S</meta:editing-duration>
    <meta:editing-cycles>4</meta:editing-cycles>
    <meta:generator>LibreOffice/6.0.7.3$Linux_X86_64 LibreOffice_project/00m0$Build-3</meta:generator>
    <meta:document-statistic meta:table-count="2" meta:cell-count="223" meta:object-count="0"/>
  </office:meta>
</office:document-meta>
</file>